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weight="normal" style:font-weight-asian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weight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TTERA <text:s/>APERTA <text:s/>A TUTTI I SOGGETTI, </text:p>
      <text:p text:style-name="P12">REALTA' E RETI DI MOVIMENTI</text:p>
      <text:p text:style-name="P11"/>
      <text:p text:style-name="P11">Sappiamo il <text:span text:style-name="T1">cosa </text:span>e il <text:span text:style-name="T1">perché</text:span>, vorremmo discutere il <text:span text:style-name="T1">come</text:span></text:p>
      <text:p text:style-name="P3"/>
      <text:p text:style-name="P1"><text:span text:style-name="T2">La situazione inedita</text:span> in cui ci troviamo pone ciascuno di noi di fronte alla necessità di profonde riflessioni, nuove analisi e un diverso dialogo, per poterla collettivamente affrontare e provare a determinare ciò che accadrà.</text:p>
      <text:p text:style-name="P1"/>
      <text:p text:style-name="P2"><text:span text:style-name="T2">Siamo dentro una crisi che ha evidenziato</text:span><text:span text:style-name="T6"> con forza l'insostenibilità del modello capitalistico sotto tutti i punti di vista e che rende urgente la costruzione teorica e pratica di un altro modello di società, basato sul diritto alla vita, alla salute, al reddito per tutt*, sulla fine della precarietà, sulla giustizia climatica e sociale, sull'uscita dal patriarcato, sulla democrazia reale.</text:span></text:p>
      <text:p text:style-name="P1"/>
      <text:p text:style-name="P1"><text:span text:style-name="T2">Ci muove l'urgenza</text:span> dettata dalla biforcazione che la crisi sanitaria, economica, sociale, ecologica e politica ci pone davanti: proseguire con un modello in cui vita, salute, natura e diritti sono sacrificati sull'altare dei profitti o intraprendere la strada di un'alternativa di società, che parta dalla cura -di sé, degli altri e dell'ambiente- per porre beni comuni e diritti sociali a fondamento di un altro modo di vivere, lavorare e relazionarsi.</text:p>
      <text:p text:style-name="P10"/>
      <text:p text:style-name="P1"><text:span text:style-name="T2">Molte reti, organizzazioni e movimenti sociali</text:span> sono impegnati in discussioni nazionali, regionali, continentali e globali sulle sfide che abbiamo di fronte.</text:p>
      <text:p text:style-name="P1">Da ciascuna di esse sono stati prodotti documenti, appelli, piattaforme e proposte che danno la misura della ricchezza delle analisi e delle pratiche messe in campo.</text:p>
      <text:p text:style-name="P1"/>
      <text:p text:style-name="P4">Potremmo dire che tutt* sappiamo e, in grandissima parte, concordiamo sul <text:span text:style-name="T1">cosa</text:span> e sul <text:span text:style-name="T1">perché.</text:span></text:p>
      <text:p text:style-name="P1"/>
      <text:p text:style-name="P1"><text:span text:style-name="T2">Tuttavia,</text:span> questo enorme sforzo prodotto rischia di incepparsi di fronte all'incalzare dei grandi interessi delle imprese, delle lobby bancarie e finanziarie e delle élite politiche liberiste, che ancora una volta sono già in campo per drenare ricchezza collettiva dalla società, deregolamentando i diritti, mercificando i beni comuni, la natura e l'intera vita delle persone.</text:p>
      <text:p text:style-name="P1">Stanno scommettendo sulla possibilità di un'accettazione disciplinata di una nuova fase di impoverimento di massa, dentro un telaio che, questa volta, utilizzerà autoritarismo e controllo sociale come basi della governamentalità.</text:p>
      <text:p text:style-name="P1"/>
      <text:p text:style-name="P9">Da qui nasce la necessità di porre il tema del <text:span text:style-name="T1">come.</text:span></text:p>
      <text:p text:style-name="P5"/>
      <text:p text:style-name="P1"><text:span text:style-name="T2">Come</text:span><text:span text:style-name="T4"> </text:span><text:span text:style-name="T3">facciamo a non rendere inefficaci le proposte che ciascuna soggettività ha prodotto?</text:span></text:p>
      <text:p text:style-name="P1"><text:span text:style-name="T2">Come</text:span><text:span text:style-name="T1"> </text:span><text:span text:style-name="T3">facciamo a coinvolgere concretamente l'enorme platea di persone, alle quali la pandemia ha reso evidenti le contraddizioni del sistema, ma che rischiano di essere nuovamente disciplinate dalla pedagogia della paura?</text:span></text:p>
      <text:p text:style-name="P1"><text:span text:style-name="T2">Come</text:span><text:span text:style-name="T1"> </text:span><text:span text:style-name="T3">facciamo a costruire percorsi di lotta collettivi che permettano di farci uscire dallo schema “decidono loro, ma avevamo ragione noi”?</text:span></text:p>
      <text:p text:style-name="P6"/>
      <text:p text:style-name="P6"><text:span text:style-name="T2">Non abbiamo</text:span> ovviamente le risposte, ma siamo convinti che siano le stesse domande che ogni realtà, rete e movimento si sta ponendo in un momento come questo. </text:p>
      <text:p text:style-name="P6"/>
      <text:p text:style-name="P6"><text:span text:style-name="T2">Mai come ora </text:span>ci sembra, infatti, evidente il salto fra la ricchezza delle proposte e delle pratiche prodotte da ogni soggettività e l'efficacia nella capacità di produrre, intorno alle stesse, conflitto, <text:soft-page-break/>partecipazione e mobilitazione sociale.</text:p>
      <text:p text:style-name="P6"/>
      <text:p text:style-name="P7">Ma se tutt* ci poniamo le stesse domande, perché non farlo, almeno per una volta, tutt* assieme?</text:p>
      <text:p text:style-name="P8"/>
      <text:p text:style-name="P4">Perché non provare a costruire un luogo e un momento nei quali confrontarci esattamente su questo?</text:p>
      <text:p text:style-name="P8"/>
      <text:p text:style-name="P6">Noi vogliamo provarci e per questo proponiamo a chiunque sia interessato di costruirlo assieme.</text:p>
      <text:p text:style-name="P6"/>
      <text:p text:style-name="P8"><text:span text:style-name="T5">Ci accompagna</text:span> l'umiltà di chi non ha risposte precostituite, ci spinge la determinazione di chi percepisce come il momento sia ora.</text:p>
      <text:p text:style-name="Standard"/>
      <text:p text:style-name="Standard"/>
      <text:p text:style-name="P13">ATTAC ITALIA</text:p>
      <text:p text:style-name="P13"/>
      <text:p text:style-name="P14"/>
      <text:p text:style-name="P14">per contatti: <text:a xlink:type="simple" xlink:href="mailto:segreteria@attac.org" text:style-name="Internet_20_link" text:visited-style-name="Visited_20_Internet_20_Link">segreteria@attac.org</text:a></text:p>
      <text:p text:style-name="P15">Marco Bersani 329 47406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</meta:initial-creator>
    <meta:creation-date>2020-06-03T08:41:01.88</meta:creation-date>
    <meta:printed-by>Marco </meta:printed-by>
    <meta:print-date>2020-06-03T16:25:28.97</meta:print-date>
    <dc:date>2020-06-05T15:00:24.86</dc:date>
    <dc:creator>Marco </dc:creator>
    <meta:editing-duration>PT5H30M12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2" meta:paragraph-count="24" meta:word-count="547" meta:character-count="3602"/>
  </office:meta>
</office:document-meta>
</file>